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tweedehands kinderkleding- en speelgoedbeurs aan De Heraldiek 2A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22 juli 2024 een aanvraag voor een evenementvergunning ontvangen. De aanvraag heeft dossiernummer 2024-0339. De aanvraag is ingediend voor een tweedehands kinderkleding- en speelgoedbeurs op 26 oktober 2024 aan De Heraldiek 2A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9 septem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677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een tweedehands kinderkleding- en speelgoedbeurs aan De Heraldiek 2A te Swifterban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71</meta:user-defined>
    <meta:user-defined meta:name="OVERHEIDop.GmbID/DC.identifier">gmb-2024-326771</meta:user-defined>
    <meta:user-defined meta:name="OVERHEIDop.versieInformatie"/>
  </office:meta>
</office:document-meta>
</file>