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gerenseweg 45 5756PP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omgevingsvergunning voor het ophogen van een loods en het plaatsen van nieuwe deuren op de locatie Belgerenseweg 45, 5756PP in Vlierden. De zaak is geregistreerd onder nummer HZ-2024-039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7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93</meta:user-defined>
    <meta:user-defined meta:name="DCTERMS.abstract">het ophogen van een loods en het plaatsen van nieuwe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elgerenseweg 45 5756PP in Vlierden</meta:user-defined>
    <meta:user-defined meta:name="OVERHEIDop.datumEindeReactietermijn">2024-09-04</meta:user-defined>
    <meta:user-defined meta:name="OVERHEIDop.terinzageleggingBG">https://mijnpublicaties.nl/Publicatie/1d2eca1d-cbb9-4682-7285-08dca668403c</meta:user-defined>
    <meta:user-defined meta:name="DCTERMS.W3CDTF/DCTERMS.available">2024-07-25</meta:user-defined>
    <meta:user-defined meta:name="DCTERMS.W3CDTF/OVERHEIDop.jaargang">2024</meta:user-defined>
    <meta:user-defined meta:name="OVERHEIDop.publicationIssue">326764</meta:user-defined>
    <meta:user-defined meta:name="OVERHEIDop.GmbID/DC.identifier">gmb-2024-326764</meta:user-defined>
    <meta:user-defined meta:name="OVERHEIDop.versieInformatie"/>
  </office:meta>
</office:document-meta>
</file>