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, Irenestraat ong., tussen nr. 97 en 99, 4711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bouw woning, Irenestraat ong., tussen nr. 97 en 99, 4711 St. Willbrord</text:span>
          </text:p>
            <text:p text:style-name="common-al">De Gemeente Rucphen heeft een aanvraag voor een omgevingsvergunning ontvangen. De vergunning is aangevraagd voor het realiseren van een nieuwbouw woning, Irenestraat ong., tussen nr. 97 en 99, St. Willebrord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li 2024. De gemeente neemt daarover waarschijnlijk voor 2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0165-349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67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, Irenestraat ong., tussen nr. 97 en 99, 4711, St. Willebror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760</meta:user-defined>
    <meta:user-defined meta:name="OVERHEIDop.GmbID/DC.identifier">gmb-2024-326760</meta:user-defined>
    <meta:user-defined meta:name="OVERHEIDop.versieInformatie"/>
  </office:meta>
</office:document-meta>
</file>