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opheffing en aanwijzing van afvalinzamellocaties in de Bottelarijstraat (Cruquiusbuu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heeft het dagelijks bestuur van stadsdeel Oost een voorstel gedaan voor een nieuwe plek voor afvalcontainers in de Bottelarijstraat (Cruquiusbuurt). </text:p>
            <text:p text:style-name="common-al">
            <text:span text:style-name="nadrukvet">Het voorstel bekijken</text:span>
          </text:p>
            <text:p text:style-name="common-al">Het voorstel staat in een voorlopig besluit. Dit kunt u van 26 juli 2024 tot en met 16 september 2024 bekijken op www.amsterdam.nl/containersstadsoost/cruquiusbuurt of bij het Stadsloket Oost, aan het Oranje-Vrijstaatplein 2.Het Stadsloket is open op werkdagen van 9.00 tot 17.00 uur en op donderdagavond tot 20.00 uur. </text:p>
            <text:p text:style-name="common-al">
            <text:span text:style-name="nadrukvet">De plekken zijn nog niet zeker. U kunt uw mening geven (zienswijze indienen)</text:span>
          </text:p>
            <text:p text:style-name="common-al">Als u een andere plek voor de afvalcontainers beter vindt, kunt u dit aan ons doorgeven. Dit kan op verschillende manieren. </text:p>
            <text:list text:style-name="id1-3-2-1-1-6">
              <text:list-item text:style-override="id1-3-2-1-1-6-1">
                <text:number>•</text:number>
                <text:p text:style-name="al">Via internet: www.amsterdam.nl/containersstadsoost/cruquiusbuurt</text:p>
              </text:list-item>
              <text:list-item text:style-override="id1-3-2-1-1-6-2">
                <text:number>•</text:number>
                <text:p text:style-name="al">U kunt mailen naar inzamelvoorzieningen.oost@amsterdam.nl </text:p>
              </text:list-item>
              <text:list-item text:style-override="id1-3-2-1-1-6-3">
                <text:number>•</text:number>
                <text:p text:style-name="al">U kunt ons bellen via het nummer 14 020 </text:p>
              </text:list-item>
              <text:list-item text:style-override="id1-3-2-1-1-6-4">
                <text:number>•</text:number>
                <text:p text:style-name="al">U stuurt een brief naar het Dagelijks Bestuur van de Bestuurscommissie Oost, Postbus 202, 1000 AE, Amsterdam ter attentie van T. Nagtegaal. </text:p>
              </text:list-item>
            </text:list>
            <text:p text:style-name="last-al">Heeft u vragen of wilt u meer informatie? Mail uw vraag naar <text:a xlink:href="mailto:inzamelvoorzieningen.oost@amsterdam.nl" xlink:type="simple"><text:span text:style-name="nadrukondlijn">inzamelvoorzieningen.oost@amsterdam.nl</text:span></text:a>. U kunt ook bellen met het nummer 14 02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5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5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5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23/xml/MC-DRP-Participatie-Web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Buurt</meta:user-defined>
    <meta:user-defined meta:name="DC.title">Ontwerpbesluit tot opheffing en aanwijzing van afvalinzamellocaties in de Bottelarijstraat (Cruquiusbuurt)</meta:user-defined>
    <meta:user-defined meta:name="OVERHEIDop.datumEindeReactietermijn">2024-09-16</meta:user-defined>
    <meta:user-defined meta:name="OVERHEIDop.terinzageleggingBG">https://www.amsterdam.nl/containersstadsoost/cruquiusbuur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58</meta:user-defined>
    <meta:user-defined meta:name="OVERHEIDop.GmbID/DC.identifier">gmb-2024-326758</meta:user-defined>
    <meta:user-defined meta:name="OVERHEIDop.versieInformatie"/>
  </office:meta>
</office:document-meta>
</file>