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ozef Israëlsweg 17, 2061A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li 2024 een omgevingsvergunning voor het plaatsen van zonnepanelen op een rijksmonume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75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Betreft: aanvraag op locatie Jozef Israëlsweg 17, 2061AJ Bloemendaal</meta:user-defined>
    <dc:language>nl</dc:language>
    <meta:user-defined meta:name="OVERHEIDop.locatietype/OVERHEIDop.gebiedsmarkering">Vlak</meta:user-defined>
    <meta:user-defined meta:name="DC.title">Aanvraag omgevingsvergunning voor Jozef Israëlsweg 17, 2061AJ Bloem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56</meta:user-defined>
    <meta:user-defined meta:name="OVERHEIDop.GmbID/DC.identifier">gmb-2024-326756</meta:user-defined>
    <meta:user-defined meta:name="OVERHEIDop.versieInformatie"/>
  </office:meta>
</office:document-meta>
</file>