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plaatsen van een Smart JOP met wifi, parkeerplaats tussen de tennis- en voetbalvelden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een besluit genomen op de aanvraag met zaaknummer Z2024-00000418 voor aanvraag vergunning plaatsen van een Smart JOP met wifi op locatie parkeerplaats tussen de tennis- en voetbalvelden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8 jul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675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8</meta:user-defined>
    <meta:user-defined meta:name="DCTERMS.abstract">Betreft: Regulier Besluit op locatie Azelosestraat</meta:user-defined>
    <dc:language>nl</dc:language>
    <meta:user-defined meta:name="OVERHEIDop.locatietype/OVERHEIDop.gebiedsmarkering">Vlak</meta:user-defined>
    <meta:user-defined meta:name="DC.title">Kennisgeving besluit op aanvraag vergunning plaatsen van een Smart JOP met wifi, parkeerplaats tussen de tennis- en voetbalvelden te Born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754</meta:user-defined>
    <meta:user-defined meta:name="OVERHEIDop.GmbID/DC.identifier">gmb-2024-326754</meta:user-defined>
    <meta:user-defined meta:name="OVERHEIDop.versieInformatie"/>
  </office:meta>
</office:document-meta>
</file>