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airco, Koningin Julianalaan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5 juli 2024</text:p>
            <text:p text:style-name="common-al">Activiteit: Airco plaatsen aan de zijgevel van het huis. Deze wordt op beugels gezet ter hoogte van de 1ste verdieping.</text:p>
            <text:p text:style-name="common-al">Adres: Koningin Julianalaan 11 in Bunnik</text:p>
            <text:p text:style-name="common-al">WABO-Wabonummer: OV 1310326</text:p>
            <text:p text:style-name="common-al">Datum ontvangst aanvraag: 17 jul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675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airco, Koningin Julianalaan 11 in Bunni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51</meta:user-defined>
    <meta:user-defined meta:name="OVERHEIDop.GmbID/DC.identifier">gmb-2024-326751</meta:user-defined>
    <meta:user-defined meta:name="OVERHEIDop.versieInformatie"/>
  </office:meta>
</office:document-meta>
</file>