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muziekfestiviteiten tijdens Kermis 2024 bij 'Brink 14' van 16-08 t/m 21-08-2024 14 Oktoberplein 6b, 5825C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uziekfestiviteiten tijdens Kermis 2024 bij 'Brink 14' van 16-08 t/m 21-08-2024</text:p>
              </text:list-item>
              <text:list-item text:style-override="id1-3-2-1-1-2-2">
                <text:number>•</text:number>
                <text:p text:style-name="al">Besluitdatum: 18 juli 2024</text:p>
              </text:list-item>
              <text:list-item text:style-override="id1-3-2-1-1-2-3">
                <text:number>•</text:number>
                <text:p text:style-name="al">Locatie: 14 Oktoberplein 6b, 5825CC Overloon</text:p>
              </text:list-item>
              <text:list-item text:style-override="id1-3-2-1-1-2-4">
                <text:number>•</text:number>
                <text:p text:style-name="al">Zaaknummer: Z2024-000032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74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4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221</meta:user-defined>
    <meta:user-defined meta:name="DCTERMS.abstract">evenementenvergunning verleend voor muziekfestiviteiten tijdens Kermis 2024 bij 'Brink 14' van 16-08 t/m 21-08-2024 14 Oktoberplein 6b, 5825CC Overloon </meta:user-defined>
    <dc:language>nl</dc:language>
    <meta:user-defined meta:name="OVERHEIDop.locatietype/OVERHEIDop.gebiedsmarkering">Vlak</meta:user-defined>
    <meta:user-defined meta:name="DC.title">evenementenvergunning verleend voor muziekfestiviteiten tijdens Kermis 2024 bij 'Brink 14' van 16-08 t/m 21-08-2024 14 Oktoberplein 6b, 5825CC Overloo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46</meta:user-defined>
    <meta:user-defined meta:name="OVERHEIDop.GmbID/DC.identifier">gmb-2024-326746</meta:user-defined>
    <meta:user-defined meta:name="OVERHEIDop.versieInformatie"/>
  </office:meta>
</office:document-meta>
</file>