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immerdorp Limmen van maandag 26 augustus t/m vrijdag 30 augustus 2024 Koekoeksveld aan de Westerweg 19 in Limmen, verzenddatum 23 juli 2024 (Z2024-00000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74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1</meta:user-defined>
    <meta:user-defined meta:name="DCTERMS.abstract">evenementenvergunning Timmerdorp Limmen 2024Koekoeksveld aan de Westerweg 19 in Limmen, verzenddatum 23 juli 2024 (Z2024-00000881)</meta:user-defined>
    <dc:language>nl</dc:language>
    <meta:user-defined meta:name="OVERHEIDop.locatietype/OVERHEIDop.gebiedsmarkering">Punt</meta:user-defined>
    <meta:user-defined meta:name="DC.title">Gemeente Castricum, verleende evenementenvergunning Timmerdorp Limmen van maandag 26 augustus t/m vrijdag 30 augustus 2024 Koekoeksveld aan de Westerweg 19 in Limmen, verzenddatum 23 juli 2024 (Z2024-00000881)</meta:user-defined>
    <meta:user-defined meta:name="DCTERMS.W3CDTF/DCTERMS.available">2024-07-25</meta:user-defined>
    <meta:user-defined meta:name="DCTERMS.W3CDTF/OVERHEIDop.jaargang">2024</meta:user-defined>
    <meta:user-defined meta:name="OVERHEIDop.publicationIssue">326744</meta:user-defined>
    <meta:user-defined meta:name="OVERHEIDop.GmbID/DC.identifier">gmb-2024-326744</meta:user-defined>
    <meta:user-defined meta:name="OVERHEIDop.versieInformatie"/>
  </office:meta>
</office:document-meta>
</file>