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ijkermeerweg ongenummerd    Beverwijk, DSO nummer 2024070100803, zaaknummer ODIJ-Z-24-14456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 melding namens het algemeen bestuur van Omgevingsdienst Ijmond. De melding is gedaan voor de activiteit toepassen van grond of baggerspecie op of in de landbodem op de locatie Wijkermeerweg ongenummerd    Beverwijk.</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2674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4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4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ijkermeerweg ongenummerd    Beverwijk, DSO nummer 2024070100803, zaaknummer ODIJ-Z-24-144569</meta:user-defined>
    <meta:user-defined meta:name="DCTERMS.W3CDTF/DCTERMS.available">2024-07-25</meta:user-defined>
    <meta:user-defined meta:name="DCTERMS.W3CDTF/OVERHEIDop.jaargang">2024</meta:user-defined>
    <meta:user-defined meta:name="OVERHEIDop.publicationIssue">326743</meta:user-defined>
    <meta:user-defined meta:name="OVERHEIDop.GmbID/DC.identifier">gmb-2024-326743</meta:user-defined>
    <meta:user-defined meta:name="OVERHEIDop.versieInformatie"/>
  </office:meta>
</office:document-meta>
</file>