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23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4 is een aanvraag omgevingsvergunning ontvangen voor Nieuw te bouwen tuinkamer DSO 20240627 01811 locatie Ingetekende geometrie. De aanvraag is geregistreerd onder zaaknummer Z2024-00000123. Voor meer informatie over deze aanvraag kunt u contact opnemen met het team Omgevingsvergunningen via telefoonnummer 010 506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674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4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4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3</meta:user-defined>
    <meta:user-defined meta:name="DCTERMS.abstract">Betreft: Nieuw te bouwen tuinkamer DSO 20240627 01811  [Z2024-00000123], Ingetekende geometrie</meta:user-defined>
    <dc:language>nl</dc:language>
    <meta:user-defined meta:name="OVERHEIDop.locatietype/OVERHEIDop.gebiedsmarkering">Vlak</meta:user-defined>
    <meta:user-defined meta:name="DC.title">Kennisgeving aanvraag omgevingsvergunning Z2024-00000123, Ingetekende geometri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42</meta:user-defined>
    <meta:user-defined meta:name="OVERHEIDop.GmbID/DC.identifier">gmb-2024-326742</meta:user-defined>
    <meta:user-defined meta:name="OVERHEIDop.versieInformatie"/>
  </office:meta>
</office:document-meta>
</file>