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profilering op de bestaande glaswand, Nieuwe Markt 1, 9712 KN Groningen, Verzoeklocatie 202407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profilering op de bestaande glaswand aan </text:span>
            <text:span text:style-name="nadrukvet">Nieuwe Markt 1  te Groningen  Verzoeklocatie 2024070101186 </text:span>
          </text:p>
            <text:p text:style-name="common-al">
            
          </text:p>
            <text:p text:style-name="common-al">De gemeente Groningen heeft een omgevingsvergunning verleend. De gemeente geeft hiermee toestemming voor het aanbrengen van profilering op de bestaande glaswand aan Nieuwe Markt 1  te Groningen Verzoeklocatie 2024070101186, dossiernummer GRN-00005293 (verzonden 23-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6741</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41</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41</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293</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aanbrengen van profilering op de bestaande glaswand, Nieuwe Markt 1, 9712 KN Groningen, Verzoeklocatie 202407010</meta:user-defined>
    <meta:user-defined meta:name="OVERHEIDop.datumEindeReactietermijn">2024-09-05</meta:user-defined>
    <meta:user-defined meta:name="OVERHEIDop.terinzageleggingBG">https://groningen.lokalebekendmakingen.nl/case/1:9822:29060</meta:user-defined>
    <meta:user-defined meta:name="DCTERMS.W3CDTF/DCTERMS.available">2024-07-25</meta:user-defined>
    <meta:user-defined meta:name="DCTERMS.W3CDTF/OVERHEIDop.jaargang">2024</meta:user-defined>
    <meta:user-defined meta:name="OVERHEIDop.publicationIssue">326741</meta:user-defined>
    <meta:user-defined meta:name="OVERHEIDop.GmbID/DC.identifier">gmb-2024-326741</meta:user-defined>
    <meta:user-defined meta:name="OVERHEIDop.versieInformatie"/>
  </office:meta>
</office:document-meta>
</file>