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aanleggen van een dam  aan Berltsumerdyk naast 26 in Bitgum, Berltsumerdyk ter hoogte van 26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3-07-2024 besloten om de beslistermijn voor zaak 2024-12917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673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3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3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29172</meta:user-defined>
    <meta:user-defined meta:name="DCTERMS.abstract">Verlengen beslistermijn voor het aanleggen van een dam  op locatie Berltsumerdyk naast 26 in Bitgum, Berltsumerdyk ter hoogte van 26 in Bitg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vergunning voor het aanleggen van een dam  aan Berltsumerdyk naast 26 in Bitgum, Berltsumerdyk ter hoogte van 26 in Bitgu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36</meta:user-defined>
    <meta:user-defined meta:name="OVERHEIDop.GmbID/DC.identifier">gmb-2024-326736</meta:user-defined>
    <meta:user-defined meta:name="OVERHEIDop.versieInformatie"/>
  </office:meta>
</office:document-meta>
</file>