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stelweg 78R-80 1031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22-07-2024</text:p>
            <text:p text:style-name="common-al">Zaakadres: Distelweg 78R-80 1031HH Amsterdam</text:p>
            <text:p text:style-name="common-al">Zaaknummer: Z2024-010327</text:p>
            <text:p text:style-name="common-al">DSO-nummer: 20240501008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032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3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3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3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032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Besluit omgevingsvergunning reguliere procedure verleend Distelweg 78R-80 1031HH Amsterda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33</meta:user-defined>
    <meta:user-defined meta:name="OVERHEIDop.GmbID/DC.identifier">gmb-2024-326733</meta:user-defined>
    <meta:user-defined meta:name="OVERHEIDop.versieInformatie"/>
  </office:meta>
</office:document-meta>
</file>