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uwelstraat 5, 5975PT Sevenum, verleende Omgevingsvergunning (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Mantelzorgwoning te Sevenu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</text:span><text:span text:style-name="nadrukvet">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73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961</meta:user-defined>
    <meta:user-defined meta:name="DCTERMS.abstract">Betreft: Beschikking op aanvraag op locatie Krouwelstraat 5, 5975PT Sevenum</meta:user-defined>
    <dc:language>nl</dc:language>
    <meta:user-defined meta:name="OVERHEIDop.locatietype/OVERHEIDop.gebiedsmarkering">Vlak</meta:user-defined>
    <meta:user-defined meta:name="DC.title">Krouwelstraat 5, 5975PT Sevenum, verleende Omgevingsvergunning (25 juli 2024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32</meta:user-defined>
    <meta:user-defined meta:name="OVERHEIDop.GmbID/DC.identifier">gmb-2024-326732</meta:user-defined>
    <meta:user-defined meta:name="OVERHEIDop.versieInformatie"/>
  </office:meta>
</office:document-meta>
</file>