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Dorps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08</text:p>
            <text:p text:style-name="common-al">Ontvangstdatum aanvraag: 21-07-2024</text:p>
            <text:p text:style-name="common-al">Plaats/adres: Dorpsstraat Riethoven</text:p>
            <text:p text:style-name="common-al">Omschrijving: het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208</meta:user-defined>
    <meta:user-defined meta:name="DCTERMS.abstract">aanleggen van een inrit/uitweg aan de Dorpsstraat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de Dorpsstraat in Riet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29</meta:user-defined>
    <meta:user-defined meta:name="OVERHEIDop.GmbID/DC.identifier">gmb-2024-326729</meta:user-defined>
    <meta:user-defined meta:name="OVERHEIDop.versieInformatie"/>
  </office:meta>
</office:document-meta>
</file>