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ieden van bestaande bedrijfspand aan de it String 1, 9011 TA Jirnsum (OV-2024-00420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bestaande bedrijfspand aan de it String 1, 9011 TA Jirnsum. Bij ons geregistreerd onder kenmerk: OV-2024-00420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7-2024. De gemeente Leeuwarden neemt daarover waarschijnlijk voor 17-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672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2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2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201</meta:user-defined>
    <dc:language>nl</dc:language>
    <meta:user-defined meta:name="OVERHEIDop.locatietype/OVERHEIDop.gebiedsmarkering">Punt</meta:user-defined>
    <meta:user-defined meta:name="DC.title">Aanvraag omgevingsvergunning voor het uitbrieden van bestaande bedrijfspand aan de it String 1, 9011 TA Jirnsum (OV-2024-004201)</meta:user-defined>
    <meta:user-defined meta:name="DCTERMS.W3CDTF/DCTERMS.available">2024-07-25</meta:user-defined>
    <meta:user-defined meta:name="DCTERMS.W3CDTF/OVERHEIDop.jaargang">2024</meta:user-defined>
    <meta:user-defined meta:name="OVERHEIDop.publicationIssue">326726</meta:user-defined>
    <meta:user-defined meta:name="OVERHEIDop.GmbID/DC.identifier">gmb-2024-326726</meta:user-defined>
    <meta:user-defined meta:name="OVERHEIDop.versieInformatie"/>
  </office:meta>
</office:document-meta>
</file>