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burger Volleybal Vereniging heeft een vergunning ontvangen voor het organiseren van een verloting. De verkoop van loten vindt plaats in de periode van 18 maart t/m 13 april 2024.</text:p>
            <text:p text:style-name="common-al">De trekking vindt plaats op 6 juli 2024, tijdens het EVV beachvolleybaltoernooi locatie: Oude Kerkhofsweg in Elburg.</text:p>
            <text:p text:style-name="common-al">
            <text:span text:style-name="nadrukvet">
              <text:span text:style-name="nadrukvet">Bezwaar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67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895</meta:user-defined>
    <meta:user-defined meta:name="DCTERMS.abstract">Betreft: Beschikking op aanvraag op locatie Elburg</meta:user-defined>
    <dc:language>nl</dc:language>
    <meta:user-defined meta:name="OVERHEIDop.locatietype/OVERHEIDop.gebiedsmarkering">Vlak</meta:user-defined>
    <meta:user-defined meta:name="DC.title">Verleende loterijvergunning op grond van artikel 3 van de wet op kansspel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672</meta:user-defined>
    <meta:user-defined meta:name="OVERHEIDop.GmbID/DC.identifier">gmb-2024-32672</meta:user-defined>
    <meta:user-defined meta:name="OVERHEIDop.versieInformatie"/>
  </office:meta>
</office:document-meta>
</file>