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breden van 2 binnendeur kozijnen in een constructieve wand, Lijnbaan 10, 8011AR Zwolle [Zaaknummer 0193ESUITE88063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4 juni 2024</text:p>
            <text:p text:style-name="common-al">
            <text:span text:style-name="nadrukvet">Locatie:</text:span> Lijnbaan 10, 8011AR Zwolle</text:p>
            <text:p text:style-name="common-al">
            <text:span text:style-name="nadrukvet">Zaakomschrijving:</text:span> het verbreden van 2 binnendeur kozijnen in een constructieve wand</text:p>
            <text:p text:style-name="common-al">
            <text:span text:style-name="nadrukvet">Zaaknummer:</text:span> 0193ESUITE8806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806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671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1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1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80632024</meta:user-defined>
    <meta:user-defined meta:name="DCTERMS.abstract">het verbreden van 2 binnendeur kozijnen in een constructieve 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breden van 2 binnendeur kozijnen in een constructieve wand, Lijnbaan 10, 8011AR Zwolle [Zaaknummer 0193ESUITE880632024]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719</meta:user-defined>
    <meta:user-defined meta:name="OVERHEIDop.GmbID/DC.identifier">gmb-2024-326719</meta:user-defined>
    <meta:user-defined meta:name="OVERHEIDop.versieInformatie"/>
  </office:meta>
</office:document-meta>
</file>