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aan de achterzijde van de woning, Mainelaan 48 5627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67 </text:p>
            <text:p text:style-name="common-al"> Omschrijving: plaatsen van dakkapellen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inelaan 48 5627VE Eindhoven</text:p>
              </text:list-item>
            </text:list>
            <text:p text:style-name="common-al"> Datum ontvangst: 2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71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1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67</meta:user-defined>
    <meta:user-defined meta:name="DCTERMS.abstract">plaatsen van dakkapellen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dakkapellen aan de achterzijde van de woning, Mainelaan 48 5627VE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17</meta:user-defined>
    <meta:user-defined meta:name="OVERHEIDop.GmbID/DC.identifier">gmb-2024-326717</meta:user-defined>
    <meta:user-defined meta:name="OVERHEIDop.versieInformatie"/>
  </office:meta>
</office:document-meta>
</file>