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nokkestraat 41 106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gevel van de woning</text:p>
            <text:p text:style-name="common-al">Besluit verzonden op: 23-07-2024</text:p>
            <text:p text:style-name="common-al">Zaakadres: Knokkestraat 41 1066WK Amsterdam</text:p>
            <text:p text:style-name="common-al">Zaaknummer: Z2024-012542</text:p>
            <text:p text:style-name="common-al">DSO-nummer: 2024052201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542</meta:user-defined>
    <meta:user-defined meta:name="DCTERMS.abstract">WACHTEN AANVULLING + DEEELZAAK WELSTAND plaatsen van een 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Knokkestraat 41 1066WK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16</meta:user-defined>
    <meta:user-defined meta:name="OVERHEIDop.GmbID/DC.identifier">gmb-2024-326716</meta:user-defined>
    <meta:user-defined meta:name="OVERHEIDop.versieInformatie"/>
  </office:meta>
</office:document-meta>
</file>