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Jubileumfeest op 14 september 2024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juli 2024 is de volgende melding binnengekomen:</text:p>
            <text:p text:style-name="last-al">Eastermar, Skûlenboargerwei 4, besloten jubileumfeest huwelijk en verjaardagsfeest met (mechanische) muziek op 14 september 2024 van 16.00 uur tot 02.00 uur (live- en/of versterkte muziek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67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17434</meta:user-defined>
    <meta:user-defined meta:name="DCTERMS.abstract">Jubileumfeest op 14 september 2024 in Eastermar</meta:user-defined>
    <dc:language>nl</dc:language>
    <meta:user-defined meta:name="OVERHEIDop.locatietype/OVERHEIDop.gebiedsmarkering">Punt</meta:user-defined>
    <meta:user-defined meta:name="DC.title">Gemeente Tytsjerksteradiel - melding Jubileumfeest op 14 september 2024 in Easterm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01</meta:user-defined>
    <meta:user-defined meta:name="OVERHEIDop.GmbID/DC.identifier">gmb-2024-326701</meta:user-defined>
    <meta:user-defined meta:name="OVERHEIDop.versieInformatie"/>
  </office:meta>
</office:document-meta>
</file>