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6898</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Loonsestraat 13, 5161 HA te Sprang-Capelle, ontvangen op 28 juni 2024, voor het verkrijgen van een gereserveerde gekentekende gehandicaptenparkeerplaats voor het parkeren van haar voertuig in de directe nabijheid van de Loonsestraat 13 te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Loonsestraat 13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Loonsestraat 13 te Sprang-Capelle alleen toe te staan ten behoeve van het voertuig dat in eigendom is van de bewoner van de Loonsestraat 13 te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3 juli 2024</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7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Loonsestraat 13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6898</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6898</meta:user-defined>
    <meta:user-defined meta:name="DCTERMS.W3CDTF/DCTERMS.available">2024-07-31</meta:user-defined>
    <meta:user-defined meta:name="DCTERMS.W3CDTF/OVERHEIDop.jaargang">2024</meta:user-defined>
    <meta:user-defined meta:name="OVERHEIDop.publicationIssue">326700</meta:user-defined>
    <meta:user-defined meta:name="OVERHEIDop.GmbID/DC.identifier">gmb-2024-326700</meta:user-defined>
    <meta:user-defined meta:name="OVERHEIDop.versieInformatie"/>
  </office:meta>
</office:document-meta>
</file>