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Jonge Prins 12, 1509 CA Zaandam - opa- bouwen van een dakkapel op de linker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984 - opa- bouwen van een dakkapel op de linkerzijgevel - Projectomschrijving: on geplaatst. Op de linkerzijgevel wordt 1 dakkapel geplaatst.  - op de locatie De Jonge Prins 12, 1509 CA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69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9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9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984</meta:user-defined>
    <dc:language>nl</dc:language>
    <meta:user-defined meta:name="OVERHEIDop.locatietype/OVERHEIDop.gebiedsmarkering">Punt</meta:user-defined>
    <meta:user-defined meta:name="DC.title">Verleende omgevingsvergunning - De Jonge Prins 12, 1509 CA Zaandam - opa- bouwen van een dakkapel op de linkerzijgev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98</meta:user-defined>
    <meta:user-defined meta:name="OVERHEIDop.GmbID/DC.identifier">gmb-2024-326698</meta:user-defined>
    <meta:user-defined meta:name="OVERHEIDop.versieInformatie"/>
  </office:meta>
</office:document-meta>
</file>