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voor het bouwen van een nieuw te realiseren woning aan Benedeneind ZZ 339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realiseren van een nieuwe woning op de percelen Kadastraal bekend gemeente Lopik, sectie E, nummers 2071 en 2073. De aanvraag is geregistreerd onder zaaknummer Z.015958/8231163. <text:span text:style-name="nadrukvet">De inzagetermijn gaat in vanaf 19 juli 2024.</text:span></text:p>
            <text:p text:style-name="common-al">Teneinde medewerking te kunnen verlenen zijn burgemeester en wethouders voornemens vergunning te verlenen op het grond van het bepaalde in artikel 3.10 van de Wabo. De aanvraag is beoordeeld voor de activiteit “Bouwen” en “Strijdig gebruik” aan respectievelijk artikel 2.10 en 2.12 van de Wabo. Voorts is de aanvraag getoetst aan het Besluit omgevingsrecht, de Regeling omgevingsrecht, het bestemmingsplan “Eerste herziening bestemmingsplan Landelijk gebied” en de redelijke eisen van welstand. </text:p>
            <text:p text:style-name="common-al">
            <text:span text:style-name="nadrukvet">Ter inzage</text:span>
          </text:p>
            <text:p text:style-name="common-al">De aanvraag, het ontwerpbesluit, de ruimtelijke onderbouwing en overige bijbehorende stukken liggen van <text:span text:style-name="nadrukvet">19 juli 2024 tot en met 30 augustus 2024</text:span> voor een ieder ter inzage op werkdagen van 09:00 uur tot 12:00 uur bij het team Fysieke Leefomgeving. Ook buiten deze openingstijden kan de aanvraag worden ingezien. Hiervoor dient u een afspraak te maken. </text:p>
            <text:p text:style-name="common-al">Tevens worden de stukken digitaal ter inzage gelegd; de documenten zijn beschikbaar bij het publicatieblad van 19 juli 2024, aan de linkerzijde, onder de kop "Bekijk documenten". </text:p>
            <text:p text:style-name="common-al">
            <text:span text:style-name="nadrukvet">Zienswijzen</text:span>
          </text:p>
            <text:p text:style-name="common-al">Gedurende de bovengenoemde termijn van 6 weken kunnen belanghebbenden mondeling of schriftelijk zienswijzen indienen op het ontwerpbesluit, gericht aan het college van burgemeester en wethouders, Postbus 50, 3410 CB Lopik. Voor meer informatie kunt u tijdens kantooruren, contact opnemen met de afdeling vergunningverlening, tel: (0348) – 55 99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69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9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9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958/8231163</meta:user-defined>
    <dc:language>nl</dc:language>
    <meta:user-defined meta:name="OVERHEIDop.locatietype/OVERHEIDop.gebiedsmarkering">Adres</meta:user-defined>
    <meta:user-defined meta:name="DC.title">Rectificatie: Ontwerpbesluit voor het bouwen van een nieuw te realiseren woning aan Benedeneind ZZ 339 te Benschop</meta:user-defined>
    <meta:user-defined meta:name="OVERHEIDop.datumEindeReactietermijn">2024-08-30</meta:user-defined>
    <meta:user-defined meta:name="OVERHEIDop.TilID/OVERHEIDop.terinzageleggingOP">til-2024-22829</meta:user-defined>
    <meta:user-defined meta:name="DCTERMS.W3CDTF/DCTERMS.available">2024-07-25</meta:user-defined>
    <meta:user-defined meta:name="DCTERMS.W3CDTF/OVERHEIDop.jaargang">2024</meta:user-defined>
    <meta:user-defined meta:name="OVERHEIDop.publicationIssue">326696</meta:user-defined>
    <meta:user-defined meta:name="OVERHEIDop.GmbID/DC.identifier">gmb-2024-326696</meta:user-defined>
    <meta:user-defined meta:name="OVERHEIDop.versieInformatie"/>
  </office:meta>
</office:document-meta>
</file>