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5 verkoop funfood, zoals suikerspin, broodjes hotdogs en popcorn, Molenweg 17, 1182CK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0 juli 2024 een aanvraag voor een standplaatsvergunning ontvangen. De vergunning is aangevraagd voor Koningsdag 2025 verkoop funfood, zoals suikerspin, broodjes hotdogs en popcorn op locatie Molenweg 17, 1182CK Amstelveen.</text:p>
            <text:p text:style-name="common-al">De aanvraag is geregistreerd onder zaaknummer Z2024-0000284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284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69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9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9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846</meta:user-defined>
    <meta:user-defined meta:name="DCTERMS.abstract">Betreft: aanvraag op locatie Molenweg 17, 1182CK Amstelveen</meta:user-defined>
    <dc:language>nl</dc:language>
    <meta:user-defined meta:name="OVERHEIDop.locatietype/OVERHEIDop.gebiedsmarkering">Punt</meta:user-defined>
    <meta:user-defined meta:name="DC.title">Aanvraag vergunning voor Koningsdag 2025 verkoop funfood, zoals suikerspin, broodjes hotdogs en popcorn, Molenweg 17, 1182CK Amstelveen</meta:user-defined>
    <meta:user-defined meta:name="DCTERMS.W3CDTF/DCTERMS.available">2024-07-25</meta:user-defined>
    <meta:user-defined meta:name="DCTERMS.W3CDTF/OVERHEIDop.jaargang">2024</meta:user-defined>
    <meta:user-defined meta:name="OVERHEIDop.publicationIssue">326690</meta:user-defined>
    <meta:user-defined meta:name="OVERHEIDop.GmbID/DC.identifier">gmb-2024-326690</meta:user-defined>
    <meta:user-defined meta:name="OVERHEIDop.versieInformatie"/>
  </office:meta>
</office:document-meta>
</file>