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Evenemententerrein (Onstwedderweg), Vlagtwedde, ontheffing voor het tijdelijk schenken van zwak-alcoholhoudende dranken tijdens het evenement ‘Week der Besten’ (Mudrun en Vuurwerkshow) op 18 augustus 2024 en 25 augustus 2024, verzenddatum: 23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2668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8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8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tijdelijk schenken van zwak-alcoholhoudende dranken tijdens het evenement ‘Week der Besten’ (Mudrun en Vuurwerkshow) op 18 augustus 2024 en 25 augustus 2024, locatie: Evenemententerrein (Onstwedderweg).</meta:user-defined>
    <dc:language>nl</dc:language>
    <meta:user-defined meta:name="OVERHEIDop.locatietype/OVERHEIDop.gebiedsmarkering">Punt</meta:user-defined>
    <meta:user-defined meta:name="DC.title">Verleende ontheffing: Evenemententerrein (Onstwedderweg), Vlagtwedde, ontheffing voor het tijdelijk schenken van zwak-alcoholhoudende dranken tijdens het evenement ‘Week der Besten’ (Mudrun en Vuurwerkshow) op 18 augustus 2024 en 25 augustus 2024, verzenddatum: 23 juli 2024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689</meta:user-defined>
    <meta:user-defined meta:name="OVERHEIDop.GmbID/DC.identifier">gmb-2024-326689</meta:user-defined>
    <meta:user-defined meta:name="OVERHEIDop.versieInformatie"/>
  </office:meta>
</office:document-meta>
</file>