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alloween Spooktocht Stroinkslanden op 25 oktober 2024, het Stroink 110A (start en ei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het Stroink 110A (start en eind)</text:span>  (0153Z2024072300042): het organiseren van Halloween Spooktocht Stroinkslanden op 25 oktober 2024 (ingediend d.d. 1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6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2300042</meta:user-defined>
    <dc:language>nl</dc:language>
    <meta:user-defined meta:name="OVERHEIDop.locatietype/OVERHEIDop.gebiedsmarkering">Vlak</meta:user-defined>
    <meta:user-defined meta:name="DC.title">Aanvraag voor het organiseren van Halloween Spooktocht Stroinkslanden op 25 oktober 2024, het Stroink 110A (start en eind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683</meta:user-defined>
    <meta:user-defined meta:name="OVERHEIDop.GmbID/DC.identifier">gmb-2024-326683</meta:user-defined>
    <meta:user-defined meta:name="OVERHEIDop.versieInformatie"/>
  </office:meta>
</office:document-meta>
</file>