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één gleditsia, Stationsweg 37 7429AC Colmschate, [DVT00L00043] Deventer L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Stationsweg 37 7429AC Colmschate, [DVT00L00043] Deventer L 43 </text:p>
            <text:p text:style-name="common-al">
            <text:span text:style-name="nadrukvet">Zaakomschrijving:</text:span> het kappen van één gleditsia</text:p>
            <text:p text:style-name="common-al">
            <text:span text:style-name="nadrukvet">Zaaknummer:</text:span> Z2024-000062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68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298</meta:user-defined>
    <meta:user-defined meta:name="DCTERMS.abstract">het kappen van één gledits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één gleditsia, Stationsweg 37 7429AC Colmschate, [DVT00L00043] Deventer L 4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82</meta:user-defined>
    <meta:user-defined meta:name="OVERHEIDop.GmbID/DC.identifier">gmb-2024-326682</meta:user-defined>
    <meta:user-defined meta:name="OVERHEIDop.versieInformatie"/>
  </office:meta>
</office:document-meta>
</file>