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Keistadfeesten Amersfoort op 31 augustus en 1 september 2024 Groenmarkt, Lieve Vrouwekerkhof, 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oenmarkt, Lieve Vrouwekerkhof, Hof</text:p>
            <text:p text:style-name="common-al">
            
          </text:p>
            <text:p text:style-name="common-al">
            <text:span text:style-name="nadrukvet">﻿Omschrijving:  </text:span>Keistadfeesten Amersfoort op 31 augustus en 1 september 2024</text:p>
            <text:p text:style-name="common-al">
            
          </text:p>
            <text:p text:style-name="common-al">
            <text:span text:style-name="nadrukvet">Zaaknummer:</text:span>CLZ-00013558</text:p>
            <text:p text:style-name="common-al">
            <text:span text:style-name="nadrukvet">Datum besluit verzonden/bekendmaking: </text:span>23-07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6681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68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68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355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end Evenementenvergunning voor het Keistadfeesten Amersfoort op 31 augustus en 1 september 2024 Groenmarkt, Lieve Vrouwekerkhof, Hof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681</meta:user-defined>
    <meta:user-defined meta:name="OVERHEIDop.GmbID/DC.identifier">gmb-2024-326681</meta:user-defined>
    <meta:user-defined meta:name="OVERHEIDop.versieInformatie"/>
  </office:meta>
</office:document-meta>
</file>