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melding inrit/uitweg Jan van Brabant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3626</text:p>
            <text:p text:style-name="common-al">
            
          </text:p>
            <text:p text:style-name="common-al"/>
            <text:p text:style-name="common-al">
            
          </text:p>
            <text:p text:style-name="common-al">Jan van Brabantstraat 6 in Boxtel: het aanleggen van een inrit/uitwe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 Omgevingsrecht via telefoonnummer (0411) 665 9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668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3626</meta:user-defined>
    <meta:user-defined meta:name="DCTERMS.abstract">Maken inrit Jan van Brabantstraat 6 te Boxtel</meta:user-defined>
    <dc:language>nl</dc:language>
    <meta:user-defined meta:name="OVERHEIDop.locatietype/OVERHEIDop.gebiedsmarkering">Punt</meta:user-defined>
    <meta:user-defined meta:name="DC.title">Kennisgeving toestemming melding inrit/uitweg Jan van Brabantstraat 6 in Box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80</meta:user-defined>
    <meta:user-defined meta:name="OVERHEIDop.GmbID/DC.identifier">gmb-2024-326680</meta:user-defined>
    <meta:user-defined meta:name="OVERHEIDop.versieInformatie"/>
  </office:meta>
</office:document-meta>
</file>