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 Marikenpaleis 2024 - Grote Markt te Nijmegen - 10 t/m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4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909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17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4 tot en met 28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 Marikenpaleis 2024 - Grote Markt te Nijmegen - 10 t/m 13 februari 202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68</meta:user-defined>
    <meta:user-defined meta:name="OVERHEIDop.GmbID/DC.identifier">gmb-2024-32668</meta:user-defined>
    <meta:user-defined meta:name="OVERHEIDop.versieInformatie"/>
  </office:meta>
</office:document-meta>
</file>