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ahmsstraat 18 5751GM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4 een besluit genomen op de aanvraag omgevingsvergunning voor het isoleren van het dak van de woning op de locatie Brahmsstraat 18, 5751GM in Deurne. De zaak is geregistreerd onder nummer HZ-2024-0524.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667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7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7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24</meta:user-defined>
    <meta:user-defined meta:name="DCTERMS.abstract">het isoleren van het dak van de wonin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rahmsstraat 18 5751GM in Deurne</meta:user-defined>
    <meta:user-defined meta:name="OVERHEIDop.datumEindeReactietermijn">2024-09-04</meta:user-defined>
    <meta:user-defined meta:name="OVERHEIDop.terinzageleggingBG">https://mijnpublicaties.nl/Publicatie/caca8195-8455-4716-7284-08dca668403c</meta:user-defined>
    <meta:user-defined meta:name="DCTERMS.W3CDTF/DCTERMS.available">2024-07-25</meta:user-defined>
    <meta:user-defined meta:name="DCTERMS.W3CDTF/OVERHEIDop.jaargang">2024</meta:user-defined>
    <meta:user-defined meta:name="OVERHEIDop.publicationIssue">326673</meta:user-defined>
    <meta:user-defined meta:name="OVERHEIDop.GmbID/DC.identifier">gmb-2024-326673</meta:user-defined>
    <meta:user-defined meta:name="OVERHEIDop.versieInformatie"/>
  </office:meta>
</office:document-meta>
</file>