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Verzoeklocatie 2024052901245 (verbouwen monumentaal pand ); CLZ-00010295; 23-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mmastraat 2, 1211 NG Hilversum, Verzoeklocatie 2024052901245 (verbouwen monumentaal pand ); CLZ-00010295; 23-07-2024; Status: Verlenging beslistermijn, gemeente Hilversum.</text:p>
            <text:p text:style-name="common-al">
            
          </text:p>
            <text:p text:style-name="common-al">Datum verlenging: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6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9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Emmastraat 2, 1211 NG Hilversum, Verzoeklocatie 2024052901245 (verbouwen monumentaal pand ); CLZ-00010295; 23-07-2024; Status: Verlenging beslistermijn, gemeente Hilversum</meta:user-defined>
    <meta:user-defined meta:name="DCTERMS.W3CDTF/DCTERMS.available">2024-07-25</meta:user-defined>
    <meta:user-defined meta:name="DCTERMS.W3CDTF/OVERHEIDop.jaargang">2024</meta:user-defined>
    <meta:user-defined meta:name="OVERHEIDop.publicationIssue">326670</meta:user-defined>
    <meta:user-defined meta:name="OVERHEIDop.GmbID/DC.identifier">gmb-2024-326670</meta:user-defined>
    <meta:user-defined meta:name="OVERHEIDop.versieInformatie"/>
  </office:meta>
</office:document-meta>
</file>