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nneveldweg 14A, 6903ZN Zevenaar het renoveren van gebouw 2000 (toevoegen verbindingsga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4 een besluit genomen op de aanvraag met zaaknummer Z2023-00000086 voor een omgevingsvergunning op locatie Hunneveldweg 14A, 6903ZN Zevenaar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 maart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2666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6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6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86</meta:user-defined>
    <dc:language>nl</dc:language>
    <meta:user-defined meta:name="OVERHEIDop.locatietype/OVERHEIDop.gebiedsmarkering">Punt</meta:user-defined>
    <meta:user-defined meta:name="DC.title">Kennisgeving besluit op aanvraag omgevingsvergunning Hunneveldweg 14A, 6903ZN Zevenaar het renoveren van gebouw 2000 (toevoegen verbindingsgang)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666</meta:user-defined>
    <meta:user-defined meta:name="OVERHEIDop.GmbID/DC.identifier">gmb-2024-32666</meta:user-defined>
    <meta:user-defined meta:name="OVERHEIDop.versieInformatie"/>
  </office:meta>
</office:document-meta>
</file>