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voor een evenementenvergunning voor het houden van het Schuttersfeest Onderling Genoegen op de locatie  Remigiusplein  met zaaknummer Z2024-00000947 op locatie Ingetekende geometrie. De evenementenvergunning is vergund. Het evemement vindt plaats in de periode 24 augustus t/m 27 augustus 2024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5 sept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66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47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evenementenvergunning Ingetekende geometri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54</meta:user-defined>
    <meta:user-defined meta:name="OVERHEIDop.GmbID/DC.identifier">gmb-2024-326654</meta:user-defined>
    <meta:user-defined meta:name="OVERHEIDop.versieInformatie"/>
  </office:meta>
</office:document-meta>
</file>