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het plaatsen van een Smart JOP met wifi - Beekpark te Borne, tegenover Tui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000414 voor aanvraag vergunning het plaatsen van een Smart JOP met wifi - Beekpark te Borne op locatie tegenover Tuinlaan 5, achter de wand van het interactieve speelveld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664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4</meta:user-defined>
    <meta:user-defined meta:name="DCTERMS.abstract">Betreft: Regulier Besluit op locatie tegenover Tuinlaan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vergunning het plaatsen van een Smart JOP met wifi - Beekpark te Borne, tegenover Tuinlaan 5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648</meta:user-defined>
    <meta:user-defined meta:name="OVERHEIDop.GmbID/DC.identifier">gmb-2024-326648</meta:user-defined>
    <meta:user-defined meta:name="OVERHEIDop.versieInformatie"/>
  </office:meta>
</office:document-meta>
</file>