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het perceel Benedeneind NZ 468B te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31 augustus 2024 van 13:00 tot 23:30 uur tijdens bovengenoemd evenement op het perceel Benedeneind NZ 468B in Benschop. De ontheffing is op 18 juli 2024 aan de vergunninghouder gezonden en geregistreerd onder zaaknummer Z.017179.</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common-al">Nadere informatie over verleende APV-vergunningen en/of ontheffingen kunt u verkrijgen bij de heer T. Slingerland. E-mailadres: <text:a xlink:href="mailto:daisy.kusi@lopik.nl" xlink:type="simple">tijmen.slingerland@lopik.nl</text:a>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6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17179</meta:user-defined>
    <dc:language>nl</dc:language>
    <meta:user-defined meta:name="OVERHEIDop.locatietype/OVERHEIDop.gebiedsmarkering">Adres</meta:user-defined>
    <meta:user-defined meta:name="DC.title">Ontheffing voor het verstrekken van zwak-alcoholhoudende dranken op het perceel Benedeneind NZ 468B te Benschop</meta:user-defined>
    <meta:user-defined meta:name="DCTERMS.W3CDTF/DCTERMS.available">2024-07-25</meta:user-defined>
    <meta:user-defined meta:name="DCTERMS.W3CDTF/OVERHEIDop.jaargang">2024</meta:user-defined>
    <meta:user-defined meta:name="OVERHEIDop.publicationIssue">326646</meta:user-defined>
    <meta:user-defined meta:name="OVERHEIDop.GmbID/DC.identifier">gmb-2024-326646</meta:user-defined>
    <meta:user-defined meta:name="OVERHEIDop.versieInformatie"/>
  </office:meta>
</office:document-meta>
</file>