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1-7-1-1">
      <style:table-column-properties/>
    </style:style>
    <style:style style:family="table-column" style:parent-style-name="colspec" style:name="id1-3-2-2-1-3-1-7-1-2">
      <style:table-column-properties/>
    </style:style>
    <style:style style:family="table-column" style:parent-style-name="colspec" style:name="id1-3-2-2-1-3-1-7-1-3">
      <style:table-column-properties/>
    </style:style>
    <style:style style:family="table-column" style:parent-style-name="colspec" style:name="id1-3-2-2-1-3-1-7-1-4">
      <style:table-column-properties/>
    </style:style>
    <style:style style:family="table-column" style:parent-style-name="colspec" style:name="id1-3-2-2-1-3-1-7-1-5">
      <style:table-column-properties/>
    </style:style>
    <style:style style:family="table-column" style:parent-style-name="colspec" style:name="id1-3-2-2-1-3-1-7-1-6">
      <style:table-column-properties/>
    </style: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Uitvoeringsbesluit Verordening Parkeerbelastingen Purmere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Purmerend,</text:p>
            <text:p text:style-name="al"/>
            <text:p text:style-name="al">Gelet op de Verordening Parkeerbelastingen Purmerend 2024 en de Parkeerverordening Purmerend 2024,</text:p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Akkoord gaan met bijgaand raadsvoorstel tot wijziging van de Verordening Parkeerbelastingen Purmerend 2024 en de Parkeerverordening Purmerend 2024 en dit ter vaststelling aan de raad aan te bieden.</text:p>
              </text:list-item>
            </text:list>
            <text:list text:style-name="id1-3-2-2-1-3">
              <text:list-item text:style-override="id1-3-2-2-1-3-1">
                <text:number>2.</text:number>
                <text:p text:style-name="al">Het Uitvoeringsbesluit Verordening Parkeerbelastingen Purmerend 2024 als volgt te wijzigen:</text:p>
                <text:p text:style-name="al"/>
                <text:p text:style-name="al">
                <text:span text:style-name="nadrukvet">Artikel 2 Locaties en voorwaarden parkeerapparatuurplaatsen</text:span>
              </text:p>
                <text:p text:style-name="al"/>
                <text:p text:style-name="al">In de tabel in lid 1 de plaatsaanduiding voor Plantsoenstraat, Nieuwstraat en Schapenmarkt te wijzigen in:</text:p>
                <text:p><draw:frame draw:style-name="lidiv"><draw:text-box ofo:max-width="15.3cm" ofo:min-height="1cm" ofo:min-width="5cm"><text:section text:name="table_id1-3-2-2-1-3-1-7" text:style-name="table"><text:p text:style-name="table_top"/>
                <table:table table:style-name="tgroup">
                  <table:table-column table:style-name="id1-3-2-2-1-3-1-7-1-1"/>
                  <table:table-column table:style-name="id1-3-2-2-1-3-1-7-1-2"/>
                  <table:table-column table:style-name="id1-3-2-2-1-3-1-7-1-3"/>
                  <table:table-column table:style-name="id1-3-2-2-1-3-1-7-1-4"/>
                  <table:table-column table:style-name="id1-3-2-2-1-3-1-7-1-5"/>
                  <table:table-column table:style-name="id1-3-2-2-1-3-1-7-1-6"/>
                  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3">
                        <text:p text:style-name="table_al">
                          <text:span text:style-name="nadrukvet">Tijdstip parkeerbelasting (in uren)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 Nr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Locatie 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 Plaatsaanduiding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maandag t/m donderdag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vrijdag </text:span>
                          <text:span text:style-name="nadrukvet">(koopavond)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Zaterdag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1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Centrum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Nieuwstraat </text:p>
                      </table:table-cell>
                      <table:table-cell table:style-name="cell_frame_all" table:number-rows-spanned="1" table:number-columns-spanned="1">
                        <text:p text:style-name="table_al">Inclusief het parkeerterrein tussen de Nieuwstraat en de Plantsoenstraat, grenzend aan de Schapenmarkt</text:p>
                      </table:table-cell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Parkeerterrein Schapenmarkt</text:p>
                      </table:table-cell>
                      <table:table-cell table:style-name="cell_frame_all" table:number-rows-spanned="1" table:number-columns-spanned="1">
                        <text:p text:style-name="table_al">Inclusief het parkeerterrein tussen de Nieuwstraat en de Plantsoenstraat, grenzend aan de Schapenmarkt</text:p>
                      </table:table-cell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Plantsoengracht </text:p>
                      </table:table-cell>
                      <table:table-cell table:style-name="cell_frame_all" table:number-rows-spanned="1" table:number-columns-spanned="1">
                        <text:p text:style-name="table_al">Het parkeerterrein bij de oude begraafplaats/Bolwerk met uitzondering van de camper parkeerplaatsen  </text:p>
                      </table:table-cell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list text:style-name="id1-3-2-2-1-4">
              <text:list-item text:style-override="id1-3-2-2-1-4-1">
                <text:number>3.</text:number>
                <text:p text:style-name="al">Dit besluit treedt in werking op de dag na bekendmaking erva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d.d. 16 juli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Purmerend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M.H. van der Weit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2e locoburgemeester,</text:span></text:p>
            <text:p><text:span text:style-name="functie">N. Saa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6638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63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63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5/xml/MC-DRP-Verordeningen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urmerend</meta:user-defined>
    <meta:user-defined meta:name="OVERHEID.Gemeente/DCTERMS.publisher">Purmerend</meta:user-defined>
    <meta:user-defined meta:name="OVERHEID.TaxonomieBeleidsagendaDecentraal/OVERHEID.category">Verkeer | Organisatie en beleid</meta:user-defined>
    <meta:user-defined meta:name="DC.source">Verordening op de heffing en de invordering van parkeerbelasting Purmerend 2024]|[https://lokaleregelgeving.overheid.nl/CVDR702868/1</meta:user-defined>
    <meta:user-defined meta:name="OVERHEIDop.referentienummer">1600402</meta:user-defined>
    <meta:user-defined meta:name="DCTERMS.alternative">Uitvoeringsbesluit Verordening Parkeerbelastingen Purmerend 2024</meta:user-defined>
    <dc:language>nl</dc:language>
    <meta:user-defined meta:name="OVERHEIDop.locatietype/OVERHEIDop.gebiedsmarkering">Gemeente</meta:user-defined>
    <meta:user-defined meta:name="DC.title">Uitvoeringsbesluit Parkeerbelastingen Purmerend 2024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638</meta:user-defined>
    <meta:user-defined meta:name="OVERHEIDop.betreftRegeling">CVDR717635_2</meta:user-defined>
    <meta:user-defined meta:name="xs:date/OVERHEIDop.startdatum">2024-07-26</meta:user-defined>
    <meta:user-defined meta:name="OVERHEIDop.GmbID/DC.identifier">gmb-2024-326638</meta:user-defined>
    <meta:user-defined meta:name="OVERHEIDop.versieInformatie"/>
  </office:meta>
</office:document-meta>
</file>