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03-09-2024 t/m 04-09-2024 Goede doelenweek Eerde - Eer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juli 2024 besloten om een aangevraagde collectevergunning voor het adres Eerde te verlenen. </text:p>
            <text:p text:style-name="common-al"/>
            <text:p text:style-name="common-al">
            <text:span text:style-name="nadrukvet"> Gegevens aanvraag</text:span>
          </text:p>
            <text:p text:style-name="common-al"> Omschrijving:  03-09-2024 t/m 04-09-2024 Goede doelenweek Eerde</text:p>
            <text:p text:style-name="common-al"> Locatie: Eerde</text:p>
            <text:p text:style-name="common-al"> Zaaknummer: COL-2024-2218</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63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3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3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4-2218</meta:user-defined>
    <meta:user-defined meta:name="DCTERMS.abstract">Gemeente Meierijstad - te verlenen - collectevergunning -  03-09-2024 t/m 04-09-2024 Goede doelenweek Eerde - Eerde</meta:user-defined>
    <dc:language>nl</dc:language>
    <meta:user-defined meta:name="OVERHEIDop.locatietype/OVERHEIDop.gebiedsmarkering">Punt</meta:user-defined>
    <meta:user-defined meta:name="DC.title">Gemeente Meierijstad - te verlenen - collectevergunning -  03-09-2024 t/m 04-09-2024 Goede doelenweek Eerde - Eerde</meta:user-defined>
    <meta:user-defined meta:name="DCTERMS.W3CDTF/DCTERMS.available">2024-07-25</meta:user-defined>
    <meta:user-defined meta:name="DCTERMS.W3CDTF/OVERHEIDop.jaargang">2024</meta:user-defined>
    <meta:user-defined meta:name="OVERHEIDop.publicationIssue">326636</meta:user-defined>
    <meta:user-defined meta:name="OVERHEIDop.GmbID/DC.identifier">gmb-2024-326636</meta:user-defined>
    <meta:user-defined meta:name="OVERHEIDop.versieInformatie"/>
  </office:meta>
</office:document-meta>
</file>