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het verstrekken van zwak-alcoholhoudende dranken op het perceel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3 september 2024 van 12:00 tot 1:00 uur, 14 september 2024 van 20:00 tot 2:00 uur en 15 september 2024 van 16:00 tot 1:00 uur tijdens bovengenoemd evenement, op het perceel Cabauwsekade 41 in Cabauw. De ontheffing is op 18 juli 2024 aan de vergunninghouder gezonden en geregistreerd onder zaaknummer Z.018334.</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T. Slingerland. E-mailadres: <text:a xlink:href="mailto:daisy.kusi@lopik.nl" xlink:type="simple">tijmen.slingerland@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18334</meta:user-defined>
    <dc:language>nl</dc:language>
    <meta:user-defined meta:name="OVERHEIDop.locatietype/OVERHEIDop.gebiedsmarkering">Adres</meta:user-defined>
    <meta:user-defined meta:name="DC.title">Ontheffing verleend voor het verstrekken van zwak-alcoholhoudende dranken op het perceel Cabauwsekade 41 te Cabauw</meta:user-defined>
    <meta:user-defined meta:name="DCTERMS.W3CDTF/DCTERMS.available">2024-07-25</meta:user-defined>
    <meta:user-defined meta:name="DCTERMS.W3CDTF/OVERHEIDop.jaargang">2024</meta:user-defined>
    <meta:user-defined meta:name="OVERHEIDop.publicationIssue">326635</meta:user-defined>
    <meta:user-defined meta:name="OVERHEIDop.GmbID/DC.identifier">gmb-2024-326635</meta:user-defined>
    <meta:user-defined meta:name="OVERHEIDop.versieInformatie"/>
  </office:meta>
</office:document-meta>
</file>