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Zomerfeest Schipluiden 2024 op 9 tot en met 18 augustus 2024 aan Burgemeester Musquetiersingel te Schipl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heeft op 16 juli 2024 een evenementenvergunning verleend voor het evenement Zomerfeest Schipluiden 2024 van 9 tot en met 18 augustus 2024 aan de Burgemeester Musquetiersingel in Schipluiden. Dit is een vergunning op grond van artikel 2:25 van de Algemene plaatselijke verordening Midden-Delfland 2024.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663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3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3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Zomerfeest Schipluiden 2024 op 9 tot en met 18 augustus 2024 aan Burgemeester Musquetiersingel te Schipluiden</meta:user-defined>
    <meta:user-defined meta:name="DCTERMS.W3CDTF/DCTERMS.available">2024-07-25</meta:user-defined>
    <meta:user-defined meta:name="DCTERMS.W3CDTF/OVERHEIDop.jaargang">2024</meta:user-defined>
    <meta:user-defined meta:name="OVERHEIDop.publicationIssue">326631</meta:user-defined>
    <meta:user-defined meta:name="OVERHEIDop.GmbID/DC.identifier">gmb-2024-326631</meta:user-defined>
    <meta:user-defined meta:name="OVERHEIDop.versieInformatie"/>
  </office:meta>
</office:document-meta>
</file>