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Mook en Middelaar 2024</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
            <text:p text:style-name="al">gelezen het voorstel d.d. 6 februari 2024; </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text:p>
            <text:p text:style-name="al"/>
            <text:p text:style-name="al">besluit vast te stellen de volgende regeling: Regeling rechtspositie burgemeester en wethouders van de gemeente Mook en Middelaar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bepalingen</text:p>
            <text:p text:style-name="al">In deze regeling wordt verstaan onder: In deze regeling wordt verstaan onder: </text:p>
            <text:list text:style-name="id1-3-2-2-3-3">
              <text:list-item text:style-override="id1-3-2-2-3-3">
                <text:number>a.</text:number>
                <text:p text:style-name="al">college: college van burgemeester en wethouders.</text:p>
              </text:list-item>
              <text:list-item text:style-override="id1-3-2-2-3-4">
                <text:number>b.</text:number>
                <text:p text:style-name="al">burgemeester: voorzitter van het college van burgemeester en wethouders.</text:p>
              </text:list-item>
              <text:list-item text:style-override="id1-3-2-2-3-5">
                <text:number>c.</text:number>
                <text:p text:style-name="al">secretaris: de secretaris bedoeld in artikel 107 van de Gemeentewet.</text:p>
              </text:list-item>
              <text:list-item text:style-override="id1-3-2-2-3-6">
                <text:number>d.</text:number>
                <text:p text:style-name="al">b. wethouder: lid van het college van burgemeester en wethouders. </text:p>
              </text:list-item>
            </text:list>
            <text:p text:style-name="al"/>
          </text:section>
          <text:section text:name="paragraaf_id1-3-2-2-4" text:style-name="paragraaf">
            <text:p text:style-name="paragraaf_kop"><text:span text:style-name="label">§</text:span> <text:span text:style-name="nr">2.</text:span> Voorzieningen voor burgemeester en wethouders</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Nadere regels niet-partijpolitiek georiënteerde scholing burgemeester en wethouders</text:p>
            <text:list text:style-name="id1-3-2-2-5-2">
              <text:list-item text:style-override="id1-3-2-2-5-2-1">
                <text:number>1.</text:number>
                <text:p text:style-name="al">De burgemeester of de wethouder die wil deelnemen aan niet-partijpolitiek georiënteerde scholing bedoeld in artikel 3.3.3 Rechtspositiebesluit decentrale politieke ambtsdragers in verband met de vervulling van zijn functie dient daartoe vooraf een gemotiveerde aanvraag in bij de secretaris.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maximale vergoeding van de scholing bedraagt voor burgemeester en wethouders in totaal € 6.000,-- per jaar.</text:p>
              </text:list-item>
              <text:list-item text:style-override="id1-3-2-2-5-2-4">
                <text:number>4.</text:number>
                <text:p text:style-name="al">Het college beslist op de aanvraag op basis van de overlegde stukken.</text:p>
              </text:list-item>
              <text:list-item text:style-override="id1-3-2-2-5-2-5">
                <text:number>5.</text:number>
                <text:p text:style-name="al">Het college kan afwijken van de totale vergoeding zoals vermeld in het derde lid van dit artikel.</text:p>
              </text:list-item>
            </text:list>
          </text:section>
          <text:section text:name="artikel_id1-3-2-2-6" text:style-name="artikel">
            <text:p text:style-name="artikel_kop_titel"><text:span text:style-name="artikel_kop_label">Artikel</text:span> <text:span text:style-name="artikel_kop_nr">3.</text:span> Informatie- en communicatievoorzieningen</text:p>
            <text:list text:style-name="id1-3-2-2-6-2">
              <text:list-item text:style-override="id1-3-2-2-6-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6-2-2">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4.</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paragraaf_id1-3-2-2-8" text:style-name="paragraaf">
            <text:p text:style-name="paragraaf_kop"><text:span text:style-name="label">§</text:span> <text:span text:style-name="nr">3.</text:span> De procedure van declarati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9-3">
                <text:number>a.</text:number>
                <text:p text:style-name="al">betaling uit gemeentelijke middelen, op basis van een rechtstreeks aan de gemeente toegezonden factuur, </text:p>
              </text:list-item>
              <text:list-item text:style-override="id1-3-2-2-9-4">
                <text:number>b.</text:number>
                <text:p text:style-name="al">betaling vooruit uit eigen middelen of </text:p>
              </text:list-item>
              <text:list-item text:style-override="id1-3-2-2-9-5">
                <text:number>c.</text:number>
                <text:p text:style-name="al">betaling ten laste van de gemeentelijke creditcard.</text:p>
              </text:list-item>
              <text:list-item text:style-override="id1-3-2-2-9-6">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7">
                <text:number>3.</text:number>
                <text:p text:style-name="al">Het declaratieformulier en de bewijsstukken worden binnen 4 weken na factuurdatum of betaling door de burgemeester of de wethouder ingediend bij de secretaris.</text:p>
              </text:list-item>
              <text:list-item text:style-override="id1-3-2-2-9-8">
                <text:number>4.</text:number>
                <text:p text:style-name="al">Voor zover van toepassing draagt de gemeente er zorg voor dat de betaling aan de burgemeester of de wethouder binnen 4 weken na het indienen van de aanvraag wordt overgemaakt.</text:p>
              </text:list-item>
            </text:list>
            <text:p text:style-name="al"/>
          </text:section>
          <text:section text:name="paragraaf_id1-3-2-2-10" text:style-name="paragraaf">
            <text:p text:style-name="paragraaf_kop"><text:span text:style-name="label">§</text:span> <text:span text:style-name="nr">4.</text:span> Slot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6.</text:span> Intrekking oude regeling</text:p>
            <text:p text:style-name="al">De Regeling rechtspositie burgemeester en wethouders gemeente Mook en Middelaar 2019 wordt ingetrokken.</text:p>
          </text:section>
          <text:section text:name="artikel_id1-3-2-2-12"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13"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van de gemeente Mook en Middelaar 2024.</text:p>
            <text:p text:style-name="al"/>
          </text:section>
        </text:section>
        <text:section text:name="regeling-sluiting_id1-3-2-3" text:style-name="regeling-sluiting">
          <text:section text:name="ondertekening_id1-3-2-3-1">
            <text:p><text:span text:style-name="functie">Aldus vastgesteld in de vergadering van het college van de gemeente Mook en Middelaar op 26 maart 2024.</text:span></text:p>
          </text:section>
          <text:section text:name="ondertekening_id1-3-2-3-2">
            <text:p><text:span text:style-name="functie"/></text:p>
            <text:p><text:span text:style-name="functie"/></text:p>
            <text:p><text:span text:style-name="functie">De secretaris, </text:span></text:p>
            <text:p><text:span text:style-name="functie">drs. W. Mariman </text:span></text:p>
            <text:p><text:span text:style-name="functie"/></text:p>
            <text:p><text:span text:style-name="functie">De burgemeester,</text:span></text:p>
            <text:p><text:span text:style-name="functie">mr. drs. W. Gradisen</text:span></text:p>
          </text:section>
          <text:section text:name="ondertekening_id1-3-2-3-3">
            <text:p><text:span text:style-name="functie"/></text:p>
          </text:section>
        </text:section>
        <text:section text:name="nota-toelichting_id1-3-2-4" text:style-name="nota-toelichting">
          <text:p text:style-name="artikel_kop_titel"><text:span text:style-name="label">Toelichting Regeling rechtspositie burgemeester en wethouders van de gemeente Mook en Middelaar 2024</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24-1" text:note-class="footnote"><text:note-citation text:label="1">1</text:note-citation><text:note-body><text:p text:style-name="noot.al">1 Circulaire “overname ICT na ambtstermijn decentrale politieke ambtsdragers” 2022-0000173050, 29 maart 2022.</text:p></text:note-body></text:note><text:span text:style-name="nadrukvet"/>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text:note text:id="noot_id1-3-2-4-31-1" text:note-class="footnote"><text:note-citation text:label="2">2</text:note-citation><text:note-body><text:p text:style-name="noot.al">2 Circulaire Introductie bij gemeenten van het Rechtspositiebesluit decentrale politieke ambtsdragers (Stcrt.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662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2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2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Mook en Middelaar</meta:user-defined>
    <meta:user-defined meta:name="OVERHEID.Informatietype/DC.type">officiële publicatie</meta:user-defined>
    <meta:user-defined meta:name="OVERHEIDop.Rubriek/DC.type">ander besluit van algemene strekking</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Rechtspositiebesluit decentrale politieke ambtsdragers]|[https://wetten.overheid.nl/BWBR0041522/2024-07-01#Hoofdstuk3_Afdeling3.3_Artikel3.3.2</meta:user-defined>
    <meta:user-defined meta:name="DC.source">artikel 3.3.3, tweede lid Rechtspositiebesluit decentrale politieke ambtsdragers]|[https://wetten.overheid.nl/BWBR0041522/2024-07-01#Hoofdstuk3_Afdeling3.3_Artikel3.3.3</meta:user-defined>
    <meta:user-defined meta:name="DC.source">artikel 3.3.8 Rechtspositiebesluit decentrale politieke ambtsdragers]|[https://wetten.overheid.nl/BWBR0041522/2024-07-01#Hoofdstuk3_Afdeling3.3_Artikel3.3.8</meta:user-defined>
    <meta:user-defined meta:name="DC.source">artikel 3.8 van de Rechtspositieregeling decentrale politieke ambtsdragers]|[https://wetten.overheid.nl/BWBR0041573/2024-01-01#Hoofdstuk3_Artikel3.8</meta:user-defined>
    <meta:user-defined meta:name="DCTERMS.alternative">Regeling rechtspositie burgemeester en wethouders van de gemeente Mook en Middelaar 2024</meta:user-defined>
    <dc:language>nl</dc:language>
    <meta:user-defined meta:name="OVERHEIDop.locatietype/OVERHEIDop.gebiedsmarkering">Gemeente</meta:user-defined>
    <meta:user-defined meta:name="DC.title">Regeling rechtspositie burgemeester en wethouders gemeente Mook en Middelaar 2024</meta:user-defined>
    <meta:user-defined meta:name="DCTERMS.W3CDTF/DCTERMS.available">2024-07-25</meta:user-defined>
    <meta:user-defined meta:name="DCTERMS.W3CDTF/OVERHEIDop.jaargang">2024</meta:user-defined>
    <meta:user-defined meta:name="OVERHEIDop.publicationIssue">326628</meta:user-defined>
    <meta:user-defined meta:name="OVERHEIDop.betreftRegeling">CVDR723205_1</meta:user-defined>
    <meta:user-defined meta:name="OVERHEIDop.GmbID/DC.identifier">gmb-2024-326628</meta:user-defined>
    <meta:user-defined meta:name="xs:date/OVERHEIDop.startdatum">2024-07-26</meta:user-defined>
    <meta:user-defined meta:name="OVERHEIDop.versieInformatie"/>
  </office:meta>
</office:document-meta>
</file>