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ederlands Kampioenschap Polsstokverspringen 2024 op 31 augustus 2024 van 13:00 tot 24:00 uur op het perceel Benedeneind NZ 468B in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Nederlands Kampioenschap Polsstokverspringen 2024 op 31 augustus 2024 van 13:00 tot 24:00 uur op het perceel Benedeneind NZ 468B in Benschop. De vergunning is op 18 juli 2024 aan de vergunninghouder gezonden en geregistreerd onder zaaknummer Z.017176.</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17176</meta:user-defined>
    <dc:language>nl</dc:language>
    <meta:user-defined meta:name="OVERHEIDop.locatietype/OVERHEIDop.gebiedsmarkering">Adres</meta:user-defined>
    <meta:user-defined meta:name="DC.title">Toestemming voor het Nederlands Kampioenschap Polsstokverspringen 2024 op 31 augustus 2024 van 13:00 tot 24:00 uur op het perceel Benedeneind NZ 468B in Benschop</meta:user-defined>
    <meta:user-defined meta:name="DCTERMS.W3CDTF/DCTERMS.available">2024-07-25</meta:user-defined>
    <meta:user-defined meta:name="DCTERMS.W3CDTF/OVERHEIDop.jaargang">2024</meta:user-defined>
    <meta:user-defined meta:name="OVERHEIDop.publicationIssue">326627</meta:user-defined>
    <meta:user-defined meta:name="OVERHEIDop.GmbID/DC.identifier">gmb-2024-326627</meta:user-defined>
    <meta:user-defined meta:name="OVERHEIDop.versieInformatie"/>
  </office:meta>
</office:document-meta>
</file>