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Mauritsstraat 36, 1901CM Castricum, het plaatsen van twee dakkapellen, datum ontvangst 16 juli 2024 (Z2024-00004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62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2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2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51</meta:user-defined>
    <meta:user-defined meta:name="DCTERMS.abstract">Prins Mauritsstraat 36, 1901CM Castricum, het plaatsen van twee dakkapellen, datum ontvangst 16 juli 2024 (Z2024-00004251)</meta:user-defined>
    <dc:language>nl</dc:language>
    <meta:user-defined meta:name="OVERHEIDop.locatietype/OVERHEIDop.gebiedsmarkering">Punt</meta:user-defined>
    <meta:user-defined meta:name="DC.title">Gemeente Castricum, ontvangen aanvraag omgevingsvergunning, Prins Mauritsstraat 36, 1901CM Castricum, het plaatsen van twee dakkapellen, datum ontvangst 16 juli 2024 (Z2024-00004251)</meta:user-defined>
    <meta:user-defined meta:name="DCTERMS.W3CDTF/DCTERMS.available">2024-07-25</meta:user-defined>
    <meta:user-defined meta:name="DCTERMS.W3CDTF/OVERHEIDop.jaargang">2024</meta:user-defined>
    <meta:user-defined meta:name="OVERHEIDop.publicationIssue">326625</meta:user-defined>
    <meta:user-defined meta:name="OVERHEIDop.GmbID/DC.identifier">gmb-2024-326625</meta:user-defined>
    <meta:user-defined meta:name="OVERHEIDop.versieInformatie"/>
  </office:meta>
</office:document-meta>
</file>