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noveren van de boerderij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659</text:p>
            <text:p text:style-name="common-al">Ontvangstdatum: 17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661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76</meta:user-defined>
    <meta:user-defined meta:name="DCTERMS.abstract">Gemeente Voorschoten - aangevraagde omgevingsvergunning: het renoveren van de boerderij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noveren van de boerderij - Veurseweg 3, Voorscho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614</meta:user-defined>
    <meta:user-defined meta:name="OVERHEIDop.GmbID/DC.identifier">gmb-2024-326614</meta:user-defined>
    <meta:user-defined meta:name="OVERHEIDop.versieInformatie"/>
  </office:meta>
</office:document-meta>
</file>