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aan de weg op 19 juli 2024 van 8:00 – 16:00 uur op het perceel Oranje-Nassaustraat 10 in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ontheffing verleend voor het plaatsen van een hoogwerker  aan de weg op 19 juli 2024 van 8:00 – 16:00 uur op het perceel Oranje-Nassaustraat 10 in Benschop. De ontheffing is op 18 juli 2024 aan de vergunninghouder gezonden en geregistreerd onder zaaknummer Z.019459.</text:p>
            <text:p text:style-name="common-al">Bezwaar</text:p>
            <text:p text:style-name="common-al">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660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0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60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 Z.019459</meta:user-defined>
    <dc:language>nl</dc:language>
    <meta:user-defined meta:name="OVERHEIDop.locatietype/OVERHEIDop.gebiedsmarkering">Adres</meta:user-defined>
    <meta:user-defined meta:name="DC.title">Toestemming voor het plaatsen van een hoogwerker  aan de weg op 19 juli 2024 van 8:00 – 16:00 uur op het perceel Oranje-Nassaustraat 10 in Benschop</meta:user-defined>
    <meta:user-defined meta:name="DCTERMS.W3CDTF/DCTERMS.available">2024-07-25</meta:user-defined>
    <meta:user-defined meta:name="DCTERMS.W3CDTF/OVERHEIDop.jaargang">2024</meta:user-defined>
    <meta:user-defined meta:name="OVERHEIDop.publicationIssue">326609</meta:user-defined>
    <meta:user-defined meta:name="OVERHEIDop.GmbID/DC.identifier">gmb-2024-326609</meta:user-defined>
    <meta:user-defined meta:name="OVERHEIDop.versieInformatie"/>
  </office:meta>
</office:document-meta>
</file>