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Zwaluwenburg 20 te Deventer nabij de ingang van de woning, kenmerk: 163344-2024</text:p>
      <text:section text:name="regeling_id1-3-2" text:style-name="regeling">
        <text:section text:name="aanhef_id1-3-2-1" text:style-name="aanhef">
          <text:p text:style-name="aanhef_wie"/>
          <text:p text:style-name="aanhef_wie">Besluit</text:p>
          <text:p text:style-name="aanhef_wie">Het college van burgemeester en wethouders van Deventer besluit tot:</text:p>
          <text:p text:style-name="aanhef_wie">het instellen van een kenteken gebonden gehandicaptenparkeerplaats aan de Zwaluwenburg 2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Zwaluwenburg 20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Zwaluwenburg 2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6 jul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8 jul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60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0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0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Zwaluwenburg 2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Zwaluwenburg 20 te Deventer nabij de ingang van de woning, kenmerk: 163344-2024</meta:user-defined>
    <meta:user-defined meta:name="DCTERMS.W3CDTF/DCTERMS.available">2024-07-26</meta:user-defined>
    <meta:user-defined meta:name="OVERHEIDop.externeBijlage">bijlage vkb Zwaluwenburg 20 Deventer|exb-2024-29750</meta:user-defined>
    <meta:user-defined meta:name="DCTERMS.W3CDTF/OVERHEIDop.jaargang">2024</meta:user-defined>
    <meta:user-defined meta:name="OVERHEIDop.publicationIssue">326605</meta:user-defined>
    <meta:user-defined meta:name="OVERHEIDop.GmbID/DC.identifier">gmb-2024-326605</meta:user-defined>
    <meta:user-defined meta:name="OVERHEIDop.versieInformatie"/>
  </office:meta>
</office:document-meta>
</file>