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bijgebouw op Spaanrijt 14 5571N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07</text:p>
            <text:p text:style-name="common-al">Ontvangstdatum aanvraag: 19-07-2024</text:p>
            <text:p text:style-name="common-al">Plaats/adres: Spaanrijt 14 5571NA Bergeijk</text:p>
            <text:p text:style-name="common-al">Omschrijving: het bouwen van een bijgebouw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660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207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bijgebouw op Spaanrijt 14 5571NA Berge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03</meta:user-defined>
    <meta:user-defined meta:name="OVERHEIDop.GmbID/DC.identifier">gmb-2024-326603</meta:user-defined>
    <meta:user-defined meta:name="OVERHEIDop.versieInformatie"/>
  </office:meta>
</office:document-meta>
</file>