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WorldWine en BitesDorpsstraat 41,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.Datum besluit: 23-7-24Zaaknummer: 1031212</text:p>
            <text:p text:style-name="common-al">Datum en tijdstip ontheffing: 27-09-2024 van 18.00 uur tot 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660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12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WorldWine en BitesDorpsstraat 41, Vaassen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00</meta:user-defined>
    <meta:user-defined meta:name="OVERHEIDop.GmbID/DC.identifier">gmb-2024-326600</meta:user-defined>
    <meta:user-defined meta:name="OVERHEIDop.versieInformatie"/>
  </office:meta>
</office:document-meta>
</file>